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 fo:margin-top="0.1666in" fo:line-height="115%"/>
      <style:text-properties fo:font-size="12pt" style:font-size-asian="12pt" style:font-size-complex="12pt"/>
    </style:style>
    <style:style style:name="P12" style:parent-style-name="Título10" style:family="paragraph">
      <style:paragraph-properties fo:margin-top="0.1666in" fo:line-height="115%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Título10" style:family="paragraph">
      <style:paragraph-properties fo:margin-top="0.1666in" fo:line-height="115%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Arial" style:font-name-asian="Calibri" style:font-name-complex="Arial" fo:color="#000000"/>
    </style:style>
    <style:style style:name="T19" style:parent-style-name="Fonteparág.padrão" style:family="text">
      <style:text-properties style:font-name="Arial" style:font-name-asian="Calibri" style:font-name-complex="Arial" fo:color="#000000"/>
    </style:style>
    <style:style style:name="T20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asian="Calibri" style:font-name-complex="Arial" fo:color="#000000"/>
    </style:style>
    <style:style style:name="T22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Calibri" style:font-name-complex="Arial" fo:color="#000000"/>
    </style:style>
    <style:style style:name="T24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asian="Calibri" style:font-name-complex="Arial" fo:color="#000000"/>
    </style:style>
    <style:style style:name="T26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asian="Calibri" style:font-name-complex="Arial" fo:color="#000000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Calibri" style:font-name-complex="Arial" fo:letter-spacing="0.0076in"/>
    </style:style>
    <style:style style:name="T32" style:parent-style-name="Fonteparág.padrão" style:family="text">
      <style:text-properties style:font-name="Arial" style:font-name-asian="Calibri" style:font-name-complex="Arial" fo:letter-spacing="0.0076in"/>
    </style:style>
    <style:style style:name="P33" style:parent-style-name="Normal" style:family="paragraph">
      <style:paragraph-properties fo:text-align="justify" fo:line-height="150%" fo:text-indent="0.4923in"/>
      <style:text-properties style:font-name="Arial" style:font-name-asian="Calibri" style:font-name-complex="Arial" fo:letter-spacing="0.0076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letter-spacing="0.0076in"/>
    </style:style>
    <style:style style:name="T36" style:parent-style-name="Fonteparág.padrão" style:family="text">
      <style:text-properties style:font-name="Arial" style:font-name-asian="Calibri" style:font-name-complex="Arial" fo:letter-spacing="0.0076in"/>
    </style:style>
    <style:style style:name="T37" style:parent-style-name="Fonteparág.padrão" style:family="text">
      <style:text-properties style:font-name="Arial" style:font-name-asian="Calibri" style:font-name-complex="Arial" fo:letter-spacing="0.0076in"/>
    </style:style>
    <style:style style:name="P38" style:parent-style-name="Normal" style:family="paragraph">
      <style:paragraph-properties fo:text-align="justify" fo:line-height="150%" fo:text-indent="0.4923in"/>
      <style:text-properties style:font-name="Arial" style:font-name-asian="Calibri" style:font-name-complex="Arial" fo:letter-spacing="0.0076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fo:letter-spacing="0.0076in"/>
    </style:style>
    <style:style style:name="T41" style:parent-style-name="Fonteparág.padrão" style:family="text">
      <style:text-properties style:font-name="Arial" style:font-name-asian="Calibri" style:font-name-complex="Arial" fo:letter-spacing="0.0076in"/>
    </style:style>
    <style:style style:name="T42" style:parent-style-name="Fonteparág.padrão" style:family="text">
      <style:text-properties style:font-name="Arial" style:font-name-asian="Calibri" style:font-name-complex="Arial" fo:letter-spacing="0.0076in"/>
    </style:style>
    <style:style style:name="P43" style:parent-style-name="Normal" style:family="paragraph">
      <style:paragraph-properties fo:text-align="justify" fo:line-height="150%" fo:text-indent="0.4923in"/>
      <style:text-properties style:font-name="Arial" style:font-name-asian="Calibri" style:font-name-complex="Arial" fo:letter-spacing="0.0076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fo:letter-spacing="0.0076in"/>
    </style:style>
    <style:style style:name="T46" style:parent-style-name="Fonteparág.padrão" style:family="text">
      <style:text-properties style:font-name="Arial" style:font-name-asian="Calibri" style:font-name-complex="Arial" fo:letter-spacing="0.0076in"/>
    </style:style>
    <style:style style:name="T47" style:parent-style-name="Fonteparág.padrão" style:family="text">
      <style:text-properties style:font-name="Arial" style:font-name-asian="Calibri" style:font-name-complex="Arial" fo:letter-spacing="0.0076in"/>
    </style:style>
    <style:style style:name="T48" style:parent-style-name="Fonteparág.padrão" style:family="text">
      <style:text-properties style:font-name="Arial" style:font-name-asian="Calibri" style:font-name-complex="Arial"/>
    </style:style>
    <style:style style:name="P49" style:parent-style-name="Normal" style:family="paragraph">
      <style:paragraph-properties fo:text-align="justify" fo:line-height="150%" fo:text-indent="0.4923in"/>
      <style:text-properties style:font-name="Arial" style:font-name-asian="Calibri" style:font-name-complex="Arial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Calibri" style:font-name-complex="Arial"/>
    </style:style>
    <style:style style:name="P53" style:parent-style-name="Normal" style:family="paragraph">
      <style:paragraph-properties fo:text-align="justify" fo:line-height="150%" fo:text-indent="0.4923in"/>
      <style:text-properties style:font-name="Arial" style:font-name-asian="Calibri" style:font-name-complex="Arial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P56" style:parent-style-name="Normal" style:family="paragraph">
      <style:paragraph-properties fo:text-align="justify" fo:line-height="150%" fo:text-indent="0.4923in"/>
      <style:text-properties style:font-name="Arial" style:font-name-asian="Calibri" style:font-name-complex="Arial" fo:font-weight="bold" style:font-weight-asian="bold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Fonteparág.padrão" style:family="text">
      <style:text-properties style:font-name="Arial" style:font-name-asian="Calibri" style:font-name-complex="Arial" fo:font-weight="bold" style:font-weight-asian="bold" fo:background-color="#FFFFFF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-0.0013in" fo:background-color="#FFFFFF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letter-spacing="0.0013in" fo:background-color="#FFFFFF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-0.0006in" fo:background-color="#FFFFFF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65" style:parent-style-name="Fonteparág.padrão" style:family="text">
      <style:text-properties style:font-name="Arial" style:font-name-asian="Arial" style:font-name-complex="Arial" fo:background-color="#FFFFFF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67" style:parent-style-name="Fonteparág.padrão" style:family="text">
      <style:text-properties style:font-name="Arial" style:font-name-asian="Arial" style:font-name-complex="Arial" fo:background-color="#FFFFFF"/>
    </style:style>
    <style:style style:name="T68" style:parent-style-name="Fonteparág.padrão" style:family="text">
      <style:text-properties style:font-name="Arial" style:font-name-asian="Arial" style:font-name-complex="Arial" fo:background-color="#FFFFFF"/>
    </style:style>
    <style:style style:name="T69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70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71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P72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93" style:parent-style-name="Fonteparág.padrão" style:family="text">
      <style:text-properties style:font-name="Arial" style:font-name-asian="Calibri" style:font-name-complex="Arial"/>
    </style:style>
    <style:style style:name="P94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95" style:parent-style-name="Normal" style:family="paragraph">
      <style:paragraph-properties fo:text-align="justify" fo:line-height="115%"/>
    </style:style>
    <style:style style:name="T96" style:parent-style-name="Fonteparág.padrão" style:family="text">
      <style:text-properties style:font-name="Calibri" style:font-name-complex="Arial"/>
    </style:style>
    <style:style style:name="P97" style:parent-style-name="Normal" style:family="paragraph">
      <style:paragraph-properties fo:text-align="justify" fo:line-height="115%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12"><text:span text:style-name="T13">RESOLUÇÃO Nº<text:s/></text:span><text:span text:style-name="T14">07</text:span><text:span text:style-name="T15"><text:s/>/ CONPRESP / 2017</text:span></text:p>
      <text:p text:style-name="P16"/>
      <text:p text:style-name="P17"><text:span text:style-name="T18">O Conselho Municipal de Preservação do Patrimônio Histórico, Cultural e Ambiental da Cidade de São Paulo – CONPRESP, no uso de suas atribuições legais e nos termos da Lei n° 10.032, de 27 de dezembro de 1985, e alteraçõe</text:span><text:span text:style-name="T19">s posteriores, e de acordo com a decisão dos Conselheiros presentes à<text:s/></text:span><text:span text:style-name="T20">643ª<text:s/></text:span><text:span text:style-name="T21">e<text:s/></text:span><text:span text:style-name="T22">763ª Reuniões Ordinárias</text:span><text:span text:style-name="T23"><text:s/>realizadas em<text:s/></text:span><text:span text:style-name="T24">24 de abril de 2017<text:s/></text:span><text:span text:style-name="T25">e</text:span><text:span text:style-name="T26"><text:s/>10 de outubro de 2022</text:span><text:span text:style-name="T27">, respectivamente,</text:span></text:p>
      <text:p text:style-name="P28"/>
      <text:p text:style-name="P29"><text:span text:style-name="T30">CONSIDERANDO<text:s/></text:span><text:span text:style-name="T31">o valor arquitetônico dos remanescentes do antigo Edifício do Ho</text:span><text:span text:style-name="T32">spital Militar da Força Pública, representativo da aplicação dos preceitos higienistas vigente no século XIX e XX, em projetos arquitetônicos hospitalares;</text:span></text:p>
      <text:p text:style-name="P33"/>
      <text:p text:style-name="P34"><text:span text:style-name="T35">CONSIDERANDO</text:span><text:span text:style-name="T36"><text:s/>a singularidade do projeto para o edifício do Hospital Militar da Força Pública para a</text:span><text:span text:style-name="T37">rquitetura paulistana e para a obra do engenheiro-arquiteto Francisco de Paula Ramos de Azevedo;</text:span></text:p>
      <text:p text:style-name="P38"/>
      <text:p text:style-name="P39"><text:span text:style-name="T40">CONSIDERANDO</text:span><text:span text:style-name="T41"><text:s/>que o antigo Edifício do Hospital Militar da Força Pública é parte integrante do complexo militar existente no bairro da Luz, cujo histórico está</text:span><text:span text:style-name="T42"><text:s/>intimamente vinculado ao desenvolvimento político social da sociedade brasileira;</text:span></text:p>
      <text:p text:style-name="P43"/>
      <text:p text:style-name="P44"><text:span text:style-name="T45">CONSIDERANDO</text:span><text:span text:style-name="T46"><text:s/>o valor histórico e urbano da área onde está instalado, o bairro da Luz e da implantação do edifício do Antigo Hospital Militar da Força Pública para o desenvo</text:span><text:span text:style-name="T47">lvimento e crescimento da cidade de São Paulo; e</text:span><text:span text:style-name="T48"><text:s/></text:span></text:p>
      <text:p text:style-name="P49"/>
      <text:p text:style-name="P50"><text:span text:style-name="T51">CONSIDERANDO</text:span><text:span text:style-name="T52"><text:s/>o contido nos Processos Administrativos nº 2013-0.133.745-1 e 6025.2022/0023372-8.</text:span></text:p>
      <text:p text:style-name="P53"/>
      <text:p text:style-name="P54"><text:span text:style-name="T55">RESOLVE:<text:s/></text:span></text:p>
      <text:p text:style-name="P56"/>
      <text:p text:style-name="P57"><text:span text:style-name="T58">Artigo 1º -<text:s/></text:span><text:span text:style-name="T59">T</text:span><text:span text:style-name="T60">O</text:span><text:span text:style-name="T61">M</text:span><text:span text:style-name="T62">B</text:span><text:span text:style-name="T63">A</text:span><text:span text:style-name="T64">R<text:s/></text:span><text:span text:style-name="T65">o<text:s/></text:span><text:span text:style-name="T66">ANTIGO EDIFÍCIO DO HOSPITAL MILITAR DA FORÇA PÚBLICA,<text:s/></text:span><text:span text:style-name="T67">situado na Rua Doutor<text:s/></text:span><text:span text:style-name="T68">Jorge Miranda nº 264, 368, 346 e 658 e Rua João Teodoro nº 413, no bairro da Luz, Prefeitura Regional da Sé (Setor 018 - Quadra 081 - Lotes 0005-0 e 0006-9 do Cadastro de Contribuintes da Secretaria Municipal da Fazenda),</text:span><text:span text:style-name="T69"><text:s/></text:span><text:span text:style-name="T70">objeto da matrícula  109.265 do 5º</text:span><text:span text:style-name="T71"><text:s/>Oficial de Registro de Imóveis da Capital do Estado de São Paulo.</text:span></text:p>
      <text:p text:style-name="P72"/>
      <text:p text:style-name="P73"><text:span text:style-name="T74">Artigo 2º</text:span><text:span text:style-name="T75"><text:s/>-<text:s/></text:span><text:span text:style-name="T76">Deverão ser preservados os elementos externos e arquitetônicos da edificação principal, e os seguintes elementos internos:</text:span></text:p>
      <text:p text:style-name="P77"/>
      <text:p text:style-name="P78"><text:span text:style-name="T79">- Vitrais;</text:span></text:p>
      <text:p text:style-name="P80"><text:span text:style-name="T81">- Escadarias;</text:span></text:p>
      <text:p text:style-name="P82"><text:span text:style-name="T83">- Ornamentações e detalhes<text:s/></text:span><text:span text:style-name="T84">em pilares, tetos e paredes originais das salas do piso superior, da ala esquerda da edificação.</text:span></text:p>
      <text:p text:style-name="P85"/>
      <text:p text:style-name="P86"><text:span text:style-name="T87">Artigo 3º -</text:span><text:span text:style-name="T88"><text:s/>Qualquer intervenção na edificação e seus elementos construtivos deverá ser previamente submetida à apreciação do DPH e aprovação do CONPRESP.</text:span></text:p>
      <text:p text:style-name="P89"/>
      <text:p text:style-name="P90"><text:span text:style-name="T91">Ar</text:span><text:span text:style-name="T92">tigo 4º -<text:s/></text:span><text:span text:style-name="T93">Esta Resolução entrará em vigor na data de sua publicação no Diário Oficial da Cidade.</text:span></text:p>
      <text:p text:style-name="P94"/>
      <text:p text:style-name="P95"><text:span text:style-name="T96">DOC 31/08/2017 – p 12 e 13</text:span></text:p>
      <text:p text:style-name="P97"><text:span text:style-name="T98">DOC<text:s/></text:span><text:span text:style-name="T99">03</text:span><text:span text:style-name="T100">/0</text:span><text:span text:style-name="T101">3</text:span><text:span text:style-name="T102">/20</text:span><text:span text:style-name="T103">23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/>
    </style:style>
    <style:style style:name="CorpodetextoChar" style:display-name="Corpo de texto Char" style:family="text" style:parent-style-name="Fonteparág.padrão1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1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MapadoDocumentoChar" style:display-name="Mapa do Document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name-complex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Corpodetexto32" style:display-name="Corpo de texto 32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LO-normal" style:display-name="LO-normal" style:family="paragraph">
      <style:text-properties style:font-name="Arial" style:font-name-asian="Arial" style:font-name-complex="Arial" fo:color="#000000" fo:font-size="12pt" style:font-size-asian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1" style:display-name="Mapa do Documento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0%" fo:clip="rect(-0.00346in -0.00347in -0.00346in -0.00347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.78403in" svg:y="-0.04097in" svg:width="0.77708in" svg:height="0.79861in" style:rel-width="scale" style:rel-height="scale"><draw:image xlink:href="media/image1.png" xlink:type="simple" xlink:show="embed" xlink:actuate="onLoad"/><svg:title/><svg:desc/></draw:frame></text:span><text:span text:style-name="T4">PREFEITURA DO MUNICÍPIO DE SÃO PAULO</text:span></text:p>
        <text:p text:style-name="P5"><text:span text:style-name="T6">SECRETARIA MUNICIPAL DE CULTURA</text:span></text:p>
        <text:p text:style-name="P7"><text:span text:style-name="T8">CONPRESP - Conselho Municipal de Preservação<text:s/></text:span><text:span text:style-name="T9">do Patrimônio</text:span></text:p>
        <text:p text:style-name="P10"><text:span text:style-name="T11">Histórico, Cultural e Ambiental da Cidade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788321</meta:initial-creator>
    <dc:creator>d822138</dc:creator>
    <meta:creation-date>2023-03-09T14:42:00Z</meta:creation-date>
    <dc:date>2023-03-09T14:42:00Z</dc:date>
    <meta:print-date>2016-10-25T14:11:00Z</meta:print-date>
    <meta:template xlink:href="09-17%20-%20Tombamento%20EX-OFFICIO%20Instituto%20Mackenzie" xlink:type="simple"/>
    <meta:editing-cycles>2</meta:editing-cycles>
    <meta:editing-duration>PT0S</meta:editing-duration>
    <meta:document-statistic meta:page-count="2" meta:paragraph-count="4" meta:word-count="382" meta:character-count="2441" meta:row-count="17" meta:non-whitespace-character-count="2063"/>
  </office:meta>
</office:document-meta>
</file>